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paragraph-properties>
    </style:style>
    <style:style style:name="P2" style:family="paragraph" style:parent-style-name="Standard">
      <style:paragraph-properties fo:line-height="150%"/>
    </style:style>
    <style:style style:name="P3" style:family="paragraph" style:parent-style-name="Standard">
      <style:paragraph-properties fo:line-height="150%"/>
      <style:text-properties fo:font-weight="bold" style:font-weight-asian="bold"/>
    </style:style>
    <style:style style:name="P4" style:family="paragraph" style:parent-style-name="Standard">
      <style:paragraph-properties fo:line-height="150%"/>
      <style:text-properties fo:font-weight="bold" style:font-weight-asian="bold" style:font-weight-complex="bold"/>
    </style:style>
    <style:style style:name="P5" style:family="paragraph" style:parent-style-name="Standard">
      <style:paragraph-properties fo:line-height="150%"/>
      <style:text-properties fo:font-size="16pt" fo:font-weight="bold" style:font-size-asian="16pt" style:font-weight-asian="bold" style:font-size-complex="16pt"/>
    </style:style>
    <style:style style:name="P6" style:family="paragraph" style:parent-style-name="Standard">
      <style:paragraph-properties fo:line-height="150%"/>
      <style:text-properties fo:font-weight="normal" style:font-weight-asian="normal" style:font-weight-complex="normal"/>
    </style:style>
    <style:style style:name="P7" style:family="paragraph" style:parent-style-name="Standard" style:master-page-name="First_20_Page">
      <style:paragraph-properties style:page-number="auto"/>
    </style:style>
    <style:style style:name="T1" style:family="text">
      <style:text-properties fo:font-weight="bold" style:font-weight-asian="bold"/>
    </style:style>
    <style:style style:name="T2" style:family="text"/>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tab/><text:tab/><text:tab/><text:span text:style-name="T1">Verkkoviestintä</text:span></text:p>
      <text:p text:style-name="Standard">Jarkko Lampila<text:tab/><text:span text:style-name="T1">Tehtävän nimi</text:span></text:p>
      <text:p text:style-name="Standard">kansalaistoiminta ja nuorisotyö</text:p>
      <text:p text:style-name="Standard">P700SNB<text:tab/>20.10.11</text:p>
      <text:p text:style-name="Standard"/>
      <text:p text:style-name="Standard"/>
      <text:p text:style-name="Standard">Ulla Korvenpää</text:p>
      <text:p text:style-name="Standard"/>
      <text:p text:style-name="Standard"/>
      <text:p text:style-name="Standard"/>
      <text:p text:style-name="P5">Säännöllinen elämänrytmi urheilevan nuoren elämässä</text:p>
      <text:p text:style-name="P2"/>
      <text:p text:style-name="P2">Nykyaikana aktiivine urheileminen aloitetaan jo hyvin nuorena. Esimerkiksi monet menestyneet NHL-tähdet ovat aloittaneet lajiharrastuksen jo nuorena. Onkin mielenkiintoista miettiä kuinka nuoret supertähdet oikeasti treenaavat jo nuoresta pitäen ja millaista itsehillintää he joutuvat osoittamaan.</text:p>
      <text:p text:style-name="P2"/>
      <text:p text:style-name="P3">Tasapainoinen elämänrytmi</text:p>
      <text:p text:style-name="P2">Ilman säännöllistä lepoa ja tasapainoista ruokavaliota urheilija ei kehity. Varsinkin jos puhutaan nuoresta harrastajasta niin jos hän on väsynyt ja nälkäinen niin hän ei pysty sisäistämään niin paljoa kuin jos hän olisi levännyt ja syönyt tasapainoisesti. Yhtenä suurena ongelmana nykyajan nuorilla onkin se miten he korvaavat unenpuutetta energiajuomilla ja syövät nälkäänsä makeisia ja muita naposteltavia.</text:p>
      <text:p text:style-name="P2"/>
      <text:p text:style-name="P4">Kenellä on vastuu</text:p>
      <text:p text:style-name="P6">Jos lahjakas urheileva nuori voisi menestyä pitkälle valitsemassaan urheilulajissaan niin keiden kaikkien pitäisi ottaa vastuuta siitä miten nuori elää? Luonnollisesti nuori on itse vastuussa omasta menestyksestään, mutta kuinka paljon esimerkiksi valmentaja saa ja voi ottaa vastuuta varsinkin jos nuorella on edellytyksiä tulla maailmanluokan tähdeks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Kappaleen_20_oletusfontti" style:display-name="Kappaleen oletusfontti" style:family="text"/>
    <style:style style:name="Page_20_Number" style:display-name="Page Number" style:family="text" style:parent-style-name="Kappaleen_20_oletusfontti"/>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paragraph-properties>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4.3cm" fo:margin-right="2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tab/><text:tab/><text:tab/><text:tab/><text:tab/><text:tab/><text:span text:style-name="Page_20_Number"><text:page-number text:select-page="current">1</text:page-number></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0T13:23:34.86</meta:creation-date>
    <meta:editing-duration>PT14H41M26S</meta:editing-duration>
    <meta:editing-cycles>6</meta:editing-cycles>
    <meta:generator>OpenOffice.org/3.2$Win32 OpenOffice.org_project/320m18$Build-9502</meta:generator>
    <meta:initial-creator>Jarkko Lampila</meta:initial-creator>
    <dc:date>2011-12-09T12:09:27.17</dc:date>
    <dc:creator>Jarkko Lampila</dc:creator>
    <meta:document-statistic meta:table-count="0" meta:image-count="0" meta:object-count="0" meta:page-count="1" meta:paragraph-count="12" meta:word-count="155" meta:character-count="1268"/>
  </office:meta>
</office:document-meta>
</file>