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Times New Roman'" style:font-family-generic="roman"/>
    <style:font-face style:name="Wingdings" svg:font-family="Wingdings, Wingding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1" style:family="text">
      <style:text-properties fo:font-size="22pt" style:font-size-asian="22pt" style:font-size-complex="22pt"/>
    </style:style>
    <style:style style:name="T2" style:family="text">
      <style:text-properties fo:color="#000000" style:font-name="Times New Roman1" fo:font-size="32pt" style:font-name-asian="Times New Roman1" style:font-size-asian="32pt" style:font-name-complex="Times New Roman1" style:font-size-complex="32pt"/>
    </style:style>
    <style:style style:name="T3" style:family="text">
      <style:text-properties fo:color="#000000" style:font-name="Times New Roman1" fo:font-size="12pt" style:font-name-asian="Times New Roman1" style:font-size-asian="12pt" style:font-name-complex="Times New Roman1" style:font-size-complex="12pt"/>
    </style:style>
    <style:style style:name="T4" style:family="text">
      <style:text-properties fo:color="#000000" style:font-name="Times New Roman1" style:font-name-asian="Times New Roman1" style:font-name-complex="Times New Roman1"/>
    </style:style>
    <style:style style:name="T5" style:family="text">
      <style:text-properties fo:color="#000000" style:font-name="Wingdings" fo:font-size="14pt" style:font-name-asian="Wingdings" style:font-size-asian="14pt" style:font-name-complex="Wingding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text:tab/><text:tab/><text:tab/><text:span text:style-name="T1"> <text:s/>Internetin perusteet <text:s/></text:span><text:tab/><text:tab/>Jarkko Lampila</text:p>
      <text:p text:style-name="Standard"/>
      <text:p text:style-name="Standard"/>
      <text:p text:style-name="Standard"/>
      <text:p text:style-name="Standard">Miten internet toimii?</text:p>
      <text:p text:style-name="Standard"/>
      <text:p text:style-name="Standard"><text:s/>Internet koostuuu yhteennivotuista lähiverkkoyhteyksistä, Jokainen lähiverkkoyhteys koostuu yksittäisistä tietokoneista. Lähiverkot yhdistetään toisiinsa runkoverkkojen kautta niin saadaan kokoon internet.</text:p>
      <text:p text:style-name="Standard"/>
      <text:p text:style-name="Standard"/>
      <text:p text:style-name="Standard">Miten tiedonsiirto tapahtuu?</text:p>
      <text:p text:style-name="Standard"/>
      <text:p text:style-name="Standard"><text:s/>Tiedonsiirto tapahtuu asiakkaan ja palvelimen eli serverin välillä. <text:span text:style-name="T3">Asiakas ottaa yhteyttä serveriin ja jättää pyynnön vaikka mennä katsomaan sähköpostia. Serveri puolestaan toteuttaa pynnön ja siirtää sitten asiakkaan haluaman tiedon asiakkaan koneelle. Tiedonvälitys ei tapahdu suoraa kahden koneen välilla vaan siihen tarvitaan reitittimiä ja linkkejä.</text:span></text:p>
      <text:p text:style-name="Standard"><text:s/></text:p>
      <text:p text:style-name="Standard">Mikä on IP-osoite?</text:p>
      <text:p text:style-name="Standard"><text:s text:c="2"/></text:p>
      <text:p text:style-name="Standard"><text:s text:c="2"/>IP-osoite on tietokoneen ”sormenjälki” internetissä. Yksilöivä tunnus jolla saadaan selville miltä tietokoneelta pyyntö on lähetetty serverille.</text:p>
      <text:p text:style-name="Standard"/>
      <text:p text:style-name="Standard">Mikä on verkkotunnus ja ylätason verkkotunnus?</text:p>
      <text:p text:style-name="Standard"/>
      <text:p text:style-name="Standard"><text:s text:c="2"/>Verkkotunnus on internetosoite esimerkiksi www. Google.com google on verkkotunnus ja com on ylätason verkkotunnus. Muita verkkotunnuksia on esimerkiksi youtube, hotmail, facebook jne. Ylätasonverkkotunnuksia on esimerkiksi .fi, .net, .org, .ru, .se ja niin edelleen.</text:p>
      <text:p text:style-name="Standard"/>
      <text:p text:style-name="Standard"/>
      <text:p text:style-name="Standard">Mitä seuraavat sanat tarkoittavat:</text:p>
      <text:p text:style-name="Standard"/>
      <text:p text:style-name="Standard">www: World Wide Web eli Internet</text:p>
      <text:p text:style-name="Standard"/>
      <text:p text:style-name="Standard">Hyperteksti: Internetsivu tai mikä tahansa kirjoitettu dokumentti internetissä.</text:p>
      <text:p text:style-name="Standard"/>
      <text:p text:style-name="Standard">Hyperlinkki: linkki internetsivulta toiseen</text:p>
      <text:p text:style-name="Standard"/>
      <text:p text:style-name="Standard">HTML: Lyhennös sanoista HyperTextMarkuopLanguage eli internetin tiedonsiirrossa yleisimmin käytetty kieli</text:p>
      <text:p text:style-name="Standard"/>
      <text:p text:style-name="Standard">www-selain: On ohelma jolla voidaan lukea verkkosivuja jotka sijaitsevat www-palvelimilla esim FireFox Internet Explorer, Opera tms.</text:p>
      <text:p text:style-name="Standard"/>
      <text:p text:style-name="Standard">www-palvelin: Ohjelmisto joka jakaa palveluita World Wide Webissä</text:p>
      <text:p text:style-name="Standard"/>
      <text:p text:style-name="Standard">url-osoite: Uniform resource locator eli osoite jolla voi löytää jokaisen internetsivun</text:p>
      <text:p text:style-name="Standard"/>
      <text:p text:style-name="Standard"><text:soft-page-break/>c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Times New Roman'" style:font-family-generic="roman"/>
    <style:font-face style:name="Wingdings" svg:font-family="Wingdings, Wingding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rkko Lampila</meta:initial-creator>
    <meta:creation-date>2011-12-09T12:13:35.47</meta:creation-date>
    <meta:document-statistic meta:table-count="0" meta:image-count="0" meta:object-count="0" meta:page-count="2" meta:paragraph-count="20" meta:word-count="198" meta:character-count="1717"/>
    <dc:date>2011-12-09T12:38:57.68</dc:date>
    <dc:creator>Jarkko Lampila</dc:creator>
    <meta:editing-duration>PT00H25M22S</meta:editing-duration>
    <meta:editing-cycles>1</meta:editing-cycles>
    <meta:generator>OpenOffice.org/3.2$Win32 OpenOffice.org_project/320m18$Build-9502</meta:generator>
  </office:meta>
</office:document-meta>
</file>